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207 0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oktober 2021 besloten om de beslistermijn voor de aanvraag omgevingsvergunning voor het realiseren van een dakterras op de locatie Oud-Loosdrechtsedijk 207 08 te Loosdrecht te verlengen voor een periode van maximaal 6 weken (zaaknummerZ.67168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002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2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ud-Loosdrechtsedijk 207 08 te Loosdrech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27</meta:user-defined>
    <meta:user-defined meta:name="OVERHEIDop.GmbID/DC.identifier">gmb-2021-350027</meta:user-defined>
    <meta:user-defined meta:name="OVERHEIDop.versieInformatie"/>
  </office:meta>
</office:document-meta>
</file>