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9 woningen op het perceel van Wassenaerstraat 15 t/m 19A i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2021-000855 voor een aanvraag beschikking voor bouwen van 9 woningen op locatie van Wassenaerstraat 15 t/m 19 A in Obda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002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bouwen van 9 woningen op het perceel van Wassenaerstraat 15 t/m 19A in Obdam. De vergunning is verleend.</meta:user-defined>
    <meta:user-defined meta:name="DCTERMS.W3CDTF/DCTERMS.available">2021-10-07</meta:user-defined>
    <meta:user-defined meta:name="DCTERMS.W3CDTF/OVERHEIDop.jaargang">2021</meta:user-defined>
    <meta:user-defined meta:name="OVERHEIDop.publicationIssue">350025</meta:user-defined>
    <meta:user-defined meta:name="OVERHEIDop.GmbID/DC.identifier">gmb-2021-350025</meta:user-defined>
    <meta:user-defined meta:name="OVERHEIDop.versieInformatie"/>
  </office:meta>
</office:document-meta>
</file>