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lening omgevingsvergunning - kappen van bomen - Sint Joosterbaan (tussen huisnummer 50 en 55),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Sint Joosterbaan (tussen huisnummer 50 en 55)</text:span>, voor het kappen van bomen, datum verzending 29 sept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002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2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Echt-Susteren - verlening omgevingsvergunning - kappen van bomen - Sint Joosterbaan (tussen huisnummer 50 en 55), Sint Joost</meta:user-defined>
    <meta:user-defined meta:name="DCTERMS.W3CDTF/DCTERMS.available">2021-10-07</meta:user-defined>
    <meta:user-defined meta:name="DCTERMS.W3CDTF/OVERHEIDop.jaargang">2021</meta:user-defined>
    <meta:user-defined meta:name="OVERHEIDop.publicationIssue">350024</meta:user-defined>
    <meta:user-defined meta:name="OVERHEIDop.GmbID/DC.identifier">gmb-2021-350024</meta:user-defined>
    <meta:user-defined meta:name="OVERHEIDop.versieInformatie"/>
  </office:meta>
</office:document-meta>
</file>