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ngeweg ong. Markelo,  Markelo P 535 , zaaknummer 05176, het aanleggen van een uitrit (ter hoogte van het zwembad Landgoed Kattenbergse Hoev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9-2021 00:00 hebben wij een aanvraag Omgevingsvergunning regulier ontvangen. De aanvraag heeft betrekking op de onderde(e)l(en):</text:p>
            <text:p text:style-name="common-al"> </text:p>
            <text:p text:style-name="common-al">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00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0517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Ingediende aanvraag reguliere omgevingsvergunning, Langeweg ong. Markelo,  Markelo P 535 , zaaknummer 05176, het aanleggen van een uitrit (ter hoogte van het zwembad Landgoed Kattenbergse Hoeve)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23</meta:user-defined>
    <meta:user-defined meta:name="OVERHEIDop.GmbID/DC.identifier">gmb-2021-350023</meta:user-defined>
    <meta:user-defined meta:name="OVERHEIDop.versieInformatie"/>
  </office:meta>
</office:document-meta>
</file>