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weg ong. Grubbenvorst (perceel L 737), aangevraagde omgevingsvergunning 4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gebouwen voor projecthuisvest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002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2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2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Horsterweg ong. Grubbenvorst (perceel L 737), aangevraagde omgevingsvergunning 4 okto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22</meta:user-defined>
    <meta:user-defined meta:name="OVERHEIDop.GmbID/DC.identifier">gmb-2021-350022</meta:user-defined>
    <meta:user-defined meta:name="OVERHEIDop.versieInformatie"/>
  </office:meta>
</office:document-meta>
</file>