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bedrijfspand - Industrieweg 1 in Noordhorn</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Westerkwartier een aanvraag ontvangen voor het uitbreiden van een bedrijfspand op locatie Industrieweg 1 in Noordhorn. De aanvraag is geregistreerd onder zaaknummer Z20210355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02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2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2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bedrijfspand - Industrieweg 1 in Noordhorn</meta:user-defined>
    <meta:user-defined meta:name="DCTERMS.W3CDTF/DCTERMS.available">2021-10-07</meta:user-defined>
    <meta:user-defined meta:name="DCTERMS.W3CDTF/OVERHEIDop.jaargang">2021</meta:user-defined>
    <meta:user-defined meta:name="OVERHEIDop.publicationIssue">350021</meta:user-defined>
    <meta:user-defined meta:name="OVERHEIDop.GmbID/DC.identifier">gmb-2021-350021</meta:user-defined>
    <meta:user-defined meta:name="OVERHEIDop.versieInformatie"/>
  </office:meta>
</office:document-meta>
</file>