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vier bomen, Tuiderij hoek Raadhuislaan te Leimuiden, W2021/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1/035</meta:user-defined>
    <dc:language>nl</dc:language>
    <meta:user-defined meta:name="OVERHEID.EPSG28992/DC.spatial">106412.61 470634.751</meta:user-defined>
    <meta:user-defined meta:name="DC.title">Kennisgeving ingekomen aanvraag omgevingsvergunning: het kappen van vier bomen, Tuiderij hoek Raadhuislaan te Leimuiden, W2021/035</meta:user-defined>
    <meta:user-defined meta:name="OVERHEIDop.straatnaam">Tuinderij</meta:user-defined>
    <meta:user-defined meta:name="OVERHEIDop.woonplaats">Leimuiden</meta:user-defined>
    <meta:user-defined meta:name="DCTERMS.W3CDTF/DCTERMS.available">2021-02-04</meta:user-defined>
    <meta:user-defined meta:name="DCTERMS.W3CDTF/OVERHEIDop.jaargang">2021</meta:user-defined>
    <meta:user-defined meta:name="OVERHEIDop.publicationIssue">35002</meta:user-defined>
    <meta:user-defined meta:name="OVERHEIDop.GmbID/DC.identifier">gmb-2021-35002</meta:user-defined>
    <meta:user-defined meta:name="OVERHEIDop.versieInformatie"/>
  </office:meta>
</office:document-meta>
</file>