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ister Goeman Borgesiusstraat 12</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melding ontvangen voor activiteiten waarvoor geen vergunningplicht geldt op locatie Minister Goeman Borgesiusstraat 12. Het betreft het verwijderen van een asbesthoudende schoorsteen. De melding is geregistreerd onder zaaknummer V-2021-59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01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1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1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ister Goeman Borgesiusstraat 12</meta:user-defined>
    <meta:user-defined meta:name="DCTERMS.W3CDTF/DCTERMS.available">2021-10-13</meta:user-defined>
    <meta:user-defined meta:name="DCTERMS.W3CDTF/OVERHEIDop.jaargang">2021</meta:user-defined>
    <meta:user-defined meta:name="OVERHEIDop.publicationIssue">350017</meta:user-defined>
    <meta:user-defined meta:name="OVERHEIDop.GmbID/DC.identifier">gmb-2021-350017</meta:user-defined>
    <meta:user-defined meta:name="OVERHEIDop.versieInformatie"/>
  </office:meta>
</office:document-meta>
</file>