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verblijfsruimte/berging, Ten Oeverstraat 96 8012EW Zwolle [0193ESUITE194368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43682021</text:p>
            <text:p text:style-name="common-al">Verzenddatum besluit: 05-10-2021</text:p>
            <text:p text:style-name="common-al">Locatie: Ten Oeverstraat 96 8012 EW Zwolle</text:p>
            <text:p text:style-name="common-al">Projectomschrijving: het aanbouwen van verblijfsruimte/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01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1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1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3682021</meta:user-defined>
    <meta:user-defined meta:name="DCTERMS.abstract">het aanbouwen van verblijfsruimte/berging</meta:user-defined>
    <dc:language>nl</dc:language>
    <meta:user-defined meta:name="OVERHEIDop.locatietype/OVERHEIDop.gebiedsmarkering">Punt</meta:user-defined>
    <meta:user-defined meta:name="DC.title">Verleende omgevingsvergunning met reguliere procedure, aanbouwen verblijfsruimte/berging, Ten Oeverstraat 96 8012EW Zwolle [0193ESUITE194368202]</meta:user-defined>
    <meta:user-defined meta:name="DCTERMS.W3CDTF/DCTERMS.available">2021-10-07</meta:user-defined>
    <meta:user-defined meta:name="DCTERMS.W3CDTF/OVERHEIDop.jaargang">2021</meta:user-defined>
    <meta:user-defined meta:name="OVERHEIDop.publicationIssue">350016</meta:user-defined>
    <meta:user-defined meta:name="OVERHEIDop.GmbID/DC.identifier">gmb-2021-350016</meta:user-defined>
    <meta:user-defined meta:name="OVERHEIDop.versieInformatie"/>
  </office:meta>
</office:document-meta>
</file>