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handelen in strijd met regels ruimtelijke ordening (bouwen dakopbouw), Gaardenierstraat 30 Delfgauw, (OLO nummer 6324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andelen in strijd met regels ruimtelijke ordening (bouwen dakopbouw) </text:p>
            <text:p text:style-name="common-al">OLO-nummer 6324225</text:p>
            <text:p text:style-name="common-al">Dossiernummer O21-0516 </text:p>
            <text:p text:style-name="common-al">Locatie Gaardenierstraat 30 Delfgauw</text:p>
            <text:p text:style-name="common-al">Postcode 2645 JA</text:p>
            <text:p text:style-name="common-al">Datum besluit 5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00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0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handelen in strijd met regels ruimtelijke ordening (bouwen dakopbouw), Gaardenierstraat 30 Delfgauw, (OLO nummer 6324225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50015</meta:user-defined>
    <meta:user-defined meta:name="OVERHEIDop.GmbID/DC.identifier">gmb-2021-350015</meta:user-defined>
    <meta:user-defined meta:name="OVERHEIDop.versieInformatie"/>
  </office:meta>
</office:document-meta>
</file>