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Gelderse Snuffelmarkt Zutphen op 7 november 2021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3 oktober 2021 is een evenementenvergunning aangevraagd voor Gelderse Snuffelmarkt Zutphen op 7 november 2021 in de Hanzehal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oktober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001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1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1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Gelderse Snuffelmarkt Zutphen op 7 november 2021 in de Hanzehal in Zutph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0012</meta:user-defined>
    <meta:user-defined meta:name="OVERHEIDop.GmbID/DC.identifier">gmb-2021-350012</meta:user-defined>
    <meta:user-defined meta:name="OVERHEIDop.versieInformatie"/>
  </office:meta>
</office:document-meta>
</file>