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een Wilg wegens gevaarzetting, Saffierstraat 62 2332JB Leiden, [LDN01X04392]Straatnaam Leiden X 43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8424</text:p>
            <text:p text:style-name="common-al">Ingekomen: 02-07-2021 00:00</text:p>
            <text:p text:style-name="common-al">Datum besluit: 05-10-2021</text:p>
            <text:p text:style-name="common-al">Locatie: Saffierstraat 62 2332JB Leiden, [LDN01X04392]Straatnaam Leiden X 4392</text:p>
            <text:p text:style-name="common-al">Projectomschrijving: kappen van een Wilg wegens gevaarzet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01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1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1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78424</meta:user-defined>
    <meta:user-defined meta:name="DCTERMS.abstract">kappen van een Wilg wegens gevaarzetting</meta:user-defined>
    <dc:language>nl</dc:language>
    <meta:user-defined meta:name="OVERHEIDop.locatietype/OVERHEIDop.gebiedsmarkering">Punt</meta:user-defined>
    <meta:user-defined meta:name="DC.title">Verleende omgevingsvergunning, kappen van een Wilg wegens gevaarzetting, Saffierstraat 62 2332JB Leiden, [LDN01X04392]Straatnaam Leiden X 4392</meta:user-defined>
    <meta:user-defined meta:name="DCTERMS.W3CDTF/DCTERMS.available">2021-10-14</meta:user-defined>
    <meta:user-defined meta:name="DCTERMS.W3CDTF/OVERHEIDop.jaargang">2021</meta:user-defined>
    <meta:user-defined meta:name="OVERHEIDop.publicationIssue">350010</meta:user-defined>
    <meta:user-defined meta:name="OVERHEIDop.GmbID/DC.identifier">gmb-2021-350010</meta:user-defined>
    <meta:user-defined meta:name="OVERHEIDop.versieInformatie"/>
  </office:meta>
</office:document-meta>
</file>