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Dogger 2.1 - Kon Wilhelminahaven NZ 2 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Dogger 2.1 </text:p>
            <text:p text:style-name="common-al">Met de adressering : Kon Wilhelminahaven NZ 2 D, 3134 KE </text:p>
            <text:p text:style-name="common-al">Kenmerk : OVXINR-7095</text:p>
            <text:p text:style-name="common-al">Type aanvraag : vergunningaanvraag uitgebreid behandelen</text:p>
            <text:p text:style-name="common-al">Datum ontvangst : 2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7095</meta:user-defined>
    <dc:language>nl</dc:language>
    <meta:user-defined meta:name="OVERHEID.EPSG28992/DC.spatial">83573.944 435502.19</meta:user-defined>
    <meta:user-defined meta:name="DC.title">Gemeente Vlaardingen - aanvraag omgevingsvergunning - brandveilig gebruik Dogger 2.1 - Kon Wilhelminahaven NZ 2 D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5001</meta:user-defined>
    <meta:user-defined meta:name="OVERHEIDop.GmbID/DC.identifier">gmb-2021-35001</meta:user-defined>
    <meta:user-defined meta:name="OVERHEIDop.versieInformatie"/>
  </office:meta>
</office:document-meta>
</file>