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eerselosestraat tussen de Ootmarsumsestraat en de Oosterikweg in Oldenzaal</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gemeente een aanvraag ontvangen op de locatie Weerselosestraat tussen de Ootmarsumsestraat en de Oosterikweg in Oldenzaal. De aanvraag is geregistreerd onder zaaknummer 36210-2021. De aanvraag betreft het:</text:p>
            <text:list text:style-name="id1-3-2-1-1-2">
              <text:list-item text:style-override="id1-3-2-1-1-2-1">
                <text:number>•</text:number>
                <text:p text:style-name="al">wijzigen van de voorrangssituati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000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0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0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Weerselosestraat tussen de Ootmarsumsestraat en de Oosterikweg in Oldenzaal</meta:user-defined>
    <meta:user-defined meta:name="DCTERMS.W3CDTF/DCTERMS.available">2021-10-12</meta:user-defined>
    <meta:user-defined meta:name="DCTERMS.W3CDTF/OVERHEIDop.jaargang">2021</meta:user-defined>
    <meta:user-defined meta:name="OVERHEIDop.publicationIssue">350009</meta:user-defined>
    <meta:user-defined meta:name="OVERHEIDop.GmbID/DC.identifier">gmb-2021-350009</meta:user-defined>
    <meta:user-defined meta:name="OVERHEIDop.versieInformatie"/>
  </office:meta>
</office:document-meta>
</file>