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cht-Susteren - verlening omgevingsvergunning - bouwen van een woonhuis - Vlaskuilseweg 50,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Maria Hoop</text:span>
          </text:p>
            <text:p text:style-name="common-al">
            <text:span text:style-name="nadrukondlijn">Vlaskuilseweg 50</text:span>, voor het bouwen van een woonhuis en het aanleggen van een uitweg, datum verzending 24 september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p text:style-name="common-al">a. de naam en het adres van de indiener;</text:p>
            <text:p text:style-name="common-al">b. de dagtekening;</text:p>
            <text:p text:style-name="common-al">c. een omschrijving van ons besluit waartegen het bezwaar is gericht;</text:p>
            <text:p text:style-name="common-al">d. de gronden van het bezwaar.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last-al">Echt-Susteren, 7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0004</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04</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04</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Echt-Susteren - verlening omgevingsvergunning - bouwen van een woonhuis - Vlaskuilseweg 50, Maria Hoop</meta:user-defined>
    <meta:user-defined meta:name="DCTERMS.W3CDTF/DCTERMS.available">2021-10-07</meta:user-defined>
    <meta:user-defined meta:name="DCTERMS.W3CDTF/OVERHEIDop.jaargang">2021</meta:user-defined>
    <meta:user-defined meta:name="OVERHEIDop.publicationIssue">350004</meta:user-defined>
    <meta:user-defined meta:name="OVERHEIDop.GmbID/DC.identifier">gmb-2021-350004</meta:user-defined>
    <meta:user-defined meta:name="OVERHEIDop.versieInformatie"/>
  </office:meta>
</office:document-meta>
</file>