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neerklapbare valbeveiliging, District Midden Breda, Kasteelplein 10-DD1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21</text:p>
            <text:p text:style-name="common-al">Ingekomen: 01-10-2021</text:p>
            <text:p text:style-name="common-al">Locatie: District Midden Breda, Kasteelplein 10-DD1 4811XC Breda</text:p>
            <text:p text:style-name="common-al">Projectomschrijving: het aanbrengen van een neerklapbare valbeveili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99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21</meta:user-defined>
    <meta:user-defined meta:name="DCTERMS.abstract">het aanbrengen van een neerklapbare valbeveiliging</meta:user-defined>
    <dc:language>nl</dc:language>
    <meta:user-defined meta:name="OVERHEIDop.locatietype/OVERHEIDop.gebiedsmarkering">Punt</meta:user-defined>
    <meta:user-defined meta:name="DC.title">Aanvraag omgevingsvergunning, het aanbrengen van een neerklapbare valbeveiliging, District Midden Breda, Kasteelplein 10-DD1 4811XC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99</meta:user-defined>
    <meta:user-defined meta:name="OVERHEIDop.GmbID/DC.identifier">gmb-2021-349999</meta:user-defined>
    <meta:user-defined meta:name="OVERHEIDop.versieInformatie"/>
  </office:meta>
</office:document-meta>
</file>