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renoveren bedrijfspand, bouwen opslagboxen en bijgebouwen onder afwijken bestemmingsplan, Vlielandseweg 20, 20c, 20d en Vlielandseweg 20 G01 t/m 20 G59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renoveren bedrijfspand, bouwen opslagboxen en bijgebouwen onder afwijken bestemmingsplan</text:p>
            <text:p text:style-name="common-al">OLO-nummer 6151523</text:p>
            <text:p text:style-name="common-al">Dossiernummer O21-0369 </text:p>
            <text:p text:style-name="common-al">Locatie Pijnacker, Vlielandseweg 20, 20c, 20d en Vlielandseweg 20 G01 t/m 20 G59</text:p>
            <text:p text:style-name="common-al">Postcode 2641 KC</text:p>
            <text:p text:style-name="common-al">Datum besluit 4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9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(Wabo), renoveren bedrijfspand, bouwen opslagboxen en bijgebouwen onder afwijken bestemmingsplan, Vlielandseweg 20, 20c, 20d en Vlielandseweg 20 G01 t/m 20 G59 Pijnack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96</meta:user-defined>
    <meta:user-defined meta:name="OVERHEIDop.GmbID/DC.identifier">gmb-2021-349996</meta:user-defined>
    <meta:user-defined meta:name="OVERHEIDop.versieInformatie"/>
  </office:meta>
</office:document-meta>
</file>