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een kastanje, Veluwemeerlaan Leiden, Gardeniadal Leiden, [LDN01S05499]Straatnaam Leiden S 549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8421</text:p>
            <text:p text:style-name="common-al">Ingekomen: 02-07-2021 00:00</text:p>
            <text:p text:style-name="common-al">Datum besluit: 05-10-2021</text:p>
            <text:p text:style-name="common-al">Locatie: Veluwemeerlaan Leiden, Gardeniadal Leiden, [LDN01S05499]Straatnaam Leiden S 5499</text:p>
            <text:p text:style-name="common-al">Projectomschrijving: kappen van een kastanj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99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9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9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78421</meta:user-defined>
    <meta:user-defined meta:name="DCTERMS.abstract">kappen van een kastanj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van een kastanje, Veluwemeerlaan Leiden, Gardeniadal Leiden, [LDN01S05499]Straatnaam Leiden S 5499</meta:user-defined>
    <meta:user-defined meta:name="DCTERMS.W3CDTF/DCTERMS.available">2021-10-14</meta:user-defined>
    <meta:user-defined meta:name="DCTERMS.W3CDTF/OVERHEIDop.jaargang">2021</meta:user-defined>
    <meta:user-defined meta:name="OVERHEIDop.publicationIssue">349994</meta:user-defined>
    <meta:user-defined meta:name="OVERHEIDop.GmbID/DC.identifier">gmb-2021-349994</meta:user-defined>
    <meta:user-defined meta:name="OVERHEIDop.versieInformatie"/>
  </office:meta>
</office:document-meta>
</file>