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deldonk 9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Voordeldonk 95 te Asten     16-07-2021</text:p>
            <text:p text:style-name="common-al">Het wijzigen van een melkrundveehou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W. van Alphen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999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deldonk 95 te As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92</meta:user-defined>
    <meta:user-defined meta:name="OVERHEIDop.GmbID/DC.identifier">gmb-2021-349992</meta:user-defined>
    <meta:user-defined meta:name="OVERHEIDop.versieInformatie"/>
  </office:meta>
</office:document-meta>
</file>