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de Houtmanstraat 1, 5223 HN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ornelis de Houtmanstraat 1, 5223 HN te 's-Hertogenbosch</text:p>
            <text:p text:style-name="common-al">
            <text:span text:style-name="nadrukvet">Kenmerknummer:</text:span> WB00060542</text:p>
            <text:p text:style-name="common-al">
            <text:span text:style-name="nadrukvet">Datum besluit: </text:span>5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98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45258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Cornelis de Houtmanstraat 1, 5223 HN te 's-Hertogenbosch, het verwijderen van asbest, bouwbeslu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987</meta:user-defined>
    <meta:user-defined meta:name="OVERHEIDop.GmbID/DC.identifier">gmb-2021-349987</meta:user-defined>
    <meta:user-defined meta:name="OVERHEIDop.versieInformatie"/>
  </office:meta>
</office:document-meta>
</file>