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erlichting monumentale panden binnenstad, Bakkerstraat 12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6</text:p>
            <text:p text:style-name="common-al">OLO-nummer: 5770925</text:p>
            <text:p text:style-name="common-al">Datum indiening: 25-01-2021</text:p>
            <text:p text:style-name="common-al">Omschrijving: wijzigen verlichting monumentale panden binnenstad</text:p>
            <text:p text:style-name="common-al">Adres: Bakkerstraat 12B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7.742 443709.927</meta:user-defined>
    <meta:user-defined meta:name="DC.title">ODRA Gemeente Arnhem - Aanvraag omgevingsvergunning, wijzigen verlichting monumentale panden binnenstad, Bakkerstraat 12B te Arnhem</meta:user-defined>
    <meta:user-defined meta:name="OVERHEID.PostcodeHuisnummer/OVERHEIDop.postcodeHuisnummer">6811EG 12</meta:user-defined>
    <meta:user-defined meta:name="OVERHEIDop.straatnaam">Bakker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98</meta:user-defined>
    <meta:user-defined meta:name="OVERHEIDop.GmbID/DC.identifier">gmb-2021-34998</meta:user-defined>
    <meta:user-defined meta:name="OVERHEIDop.versieInformatie"/>
  </office:meta>
</office:document-meta>
</file>