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29*"/>
    </style:style>
    <style:style style:family="table-column" style:parent-style-name="colspec" style:name="id1-3-2-4-3-1-2">
      <style:table-column-properties style:rel-column-width="28*"/>
    </style:style>
    <style:style style:family="table-column" style:parent-style-name="colspec" style:name="id1-3-2-4-3-1-3">
      <style:table-column-properties style:rel-column-width="42*"/>
    </style:style>
  </office:automatic-styles>
  <office:body>
    <office:text>
      <text:p text:style-name="new_page_staatscourant"/>
      <text:p text:style-name="single-kop-titel">Besluit tot 1e wijziging van de Beleidsregels standplaatsvergunningen gemeente Schouwen-Duive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van Schouwen-Duiveland; </text:p>
            <text:p text:style-name="al"/>
            <text:p text:style-name="al">gelet op de artikelen 5:17 en 5:18 van de Algemene plaatselijke verordening gemeente Schouwen-Duiveland 2015 en titel 4.3 van de Algemene wet bestuursrecht; </text:p>
            <text:p text:style-name="al"/>
            <text:p text:style-name="al">overwegende dat het wenselijk is beleidsregels vast te stellen omtrent standplaatsvergunningen, bestaande regels te actualiseren en het verzoek van de dorpsraad de standplaatslocatie te hoek Zeeanemoonweg-De Zoom in de kern van Renesse te laten vervallen;</text:p>
            <text:p text:style-name="al"/>
            <text:p text:style-name="al">B E S L U I T E N:</text:p>
            <text:p text:style-name="al"/>
            <text:p text:style-name="al">vast te stellen de navolgende wijziging van de Beleidsregels standplaatsvergunningen gemeente </text:p>
            <text:p text:style-name="al">Schouwen-Duiveland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eleidsregels standplaatsvergunningen gemeente Schouwen-Duiveland 2017 worden als volgt gewijzigd:</text:p>
            <text:p text:style-name="al">De bijlage “Overzicht standplaatslocaties gemeente Schouwen-Duiveland 2017” (standplaatslocatielijst) wordt vervangen door het bij dit besluit vastgestelde “Overzicht standplaatslocaties gemeente Schouwen-Duiveland 2021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Schouwen-Duiveland in hun vergadering van 28 september 2021.</text:span></text:p>
            <text:p><text:span text:style-name="functie"/></text:p>
            <text:p><text:span text:style-name="functie">De secretaris de burgemeester</text:span></text:p>
            <text:p><text:span text:style-name="functie">M.K. van den Heuvel, J.Chr. van der Hoek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Overzicht standplaatslocaties gemeente Schouwen-Duiveland 2021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orps- of stadskern: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(s):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 toegestane standplaatsen per locatie per da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 alle kernen </text:p>
                </table:table-cell>
                <table:table-cell table:style-name="cell_frame_all" table:number-rows-spanned="1" table:number-columns-spanned="1">
                  <text:p text:style-name="table_al">Bij scholen</text:p>
                </table:table-cell>
                <table:table-cell table:style-name="cell_frame_all" table:number-rows-spanned="1" table:number-columns-spanned="1">
                  <text:p text:style-name="table_al">Alleen voor een Bibliobus en indien verkeersituatie het toel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ouwersdam </text:p>
                </table:table-cell>
                <table:table-cell table:style-name="cell_frame_all" table:number-rows-spanned="1" table:number-columns-spanned="1">
                  <text:p text:style-name="table_al">1. Dam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ouwershaven </text:p>
                </table:table-cell>
                <table:table-cell table:style-name="cell_frame_all" table:number-rows-spanned="1" table:number-columns-spanned="1">
                  <text:p text:style-name="table_al">1. Markt </text:p>
                  <text:p text:style-name="table_al"/>
                  <text:p text:style-name="table_al">2. Schuitkade </text:p>
                  <text:p text:style-name="table_al"/>
                  <text:p text:style-name="table_al"/>
                  <text:p text:style-name="table_al">3. Kop van de haven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Alleen voor informatiestandplaatsen en als uitwijkmogelijkheid </text:p>
                  <text:p text:style-name="table_al"/>
                  <text:p text:style-name="table_al">3. Alleen voor informatiestandplaatsen en als uitwijkmogelijk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uinisse </text:p>
                </table:table-cell>
                <table:table-cell table:style-name="cell_frame_all" table:number-rows-spanned="1" table:number-columns-spanned="1">
                  <text:p text:style-name="table_al">1. Kerkplein </text:p>
                  <text:p text:style-name="table_al"/>
                  <text:p text:style-name="table_al">2. Terrein van Bejaardenhuis In ‘t Opper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5 op de woensdag, andere dagen 1 </text:p>
                  <text:p text:style-name="table_al"/>
                  <text:p text:style-name="table_al">2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h-Haamstede </text:p>
                </table:table-cell>
                <table:table-cell table:style-name="cell_frame_all" table:number-rows-spanned="1" table:number-columns-spanned="1">
                  <text:p text:style-name="table_al">1. Parkeerterrein Leliendalenweg </text:p>
                  <text:p text:style-name="table_al"/>
                  <text:p text:style-name="table_al">2. Parkeerterrein Kriekemeet </text:p>
                  <text:p text:style-name="table_al"/>
                  <text:p text:style-name="table_al">3. Parkeerterrein Julianastraat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1 </text:p>
                  <text:p text:style-name="table_al"/>
                  <text:p text:style-name="table_al">3. 1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eischor </text:p>
                </table:table-cell>
                <table:table-cell table:style-name="cell_frame_all" table:number-rows-spanned="1" table:number-columns-spanned="1">
                  <text:p text:style-name="table_al">1. Mr. P. Moggestraat </text:p>
                  <text:p text:style-name="table_al"/>
                  <text:p text:style-name="table_al">2. Parkeerterrein Zuid-Langeweg </text:p>
                  <text:p text:style-name="table_al"/>
                  <text:p text:style-name="table_al">3. Ring </text:p>
                  <text:p text:style-name="table_al"/>
                  <text:p text:style-name="table_al">4. Stoofweg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1 </text:p>
                  <text:p text:style-name="table_al"/>
                  <text:p text:style-name="table_al">3. 1 </text:p>
                  <text:p text:style-name="table_al"/>
                  <text:p text:style-name="table_al">4. Alleen voor informatiestandplaatsen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lemeet </text:p>
                </table:table-cell>
                <table:table-cell table:style-name="cell_frame_all" table:number-rows-spanned="1" table:number-columns-spanned="1">
                  <text:p text:style-name="table_al">1. Duinovergang Ellemeet </text:p>
                  <text:p text:style-name="table_al"/>
                  <text:p text:style-name="table_al">2. Burgemeester De Bruijnstraat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Alleen voor informatiestandplaatsen en als uitwijkmogelijkheid </text:p>
                  <text:p text:style-name="table_al"/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werve </text:p>
                </table:table-cell>
                <table:table-cell table:style-name="cell_frame_all" table:number-rows-spanned="1" table:number-columns-spanned="1">
                  <text:p text:style-name="table_al">1. Beatrixstraat </text:p>
                  <text:p text:style-name="table_al"/>
                  <text:p text:style-name="table_al">2. Kerkweg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Alleen voor informatiestandplaats en als uitwijkmogelijkheid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rkerk </text:p>
                </table:table-cell>
                <table:table-cell table:style-name="cell_frame_all" table:number-rows-spanned="1" table:number-columns-spanned="1">
                  <text:p text:style-name="table_al">1. Parkeerterrein Dorpshuis </text:p>
                  <text:p text:style-name="table_al"/>
                  <text:p text:style-name="table_al">2. Weststraat-school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gouwe </text:p>
                </table:table-cell>
                <table:table-cell table:style-name="cell_frame_all" table:number-rows-spanned="1" table:number-columns-spanned="1">
                  <text:p text:style-name="table_al">1. Pauwstraat </text:p>
                  <text:p text:style-name="table_al"/>
                  <text:p text:style-name="table_al">2. het terrein van de Biologische Kwekerij Zuidbos V.O.F. (mits privaatrechtelijke toestemming is verleend)</text:p>
                  <text:p text:style-name="table_al"/>
                  <text:p text:style-name="table_al">3. Vijverbergstraat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6 </text:p>
                  <text:p text:style-name="table_al"/>
                  <text:p text:style-name="table_al">3. Alleen voor informatiestandplaatsen en als uitwijkmogelijkheid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welle </text:p>
                </table:table-cell>
                <table:table-cell table:style-name="cell_frame_all" table:number-rows-spanned="1" table:number-columns-spanned="1">
                  <text:p text:style-name="table_al">1. Smidsweg </text:p>
                </table:table-cell>
                <table:table-cell table:style-name="cell_frame_all" table:number-rows-spanned="1" table:number-columns-spanned="1">
                  <text:p text:style-name="table_al">1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land </text:p>
                </table:table-cell>
                <table:table-cell table:style-name="cell_frame_all" table:number-rows-spanned="1" table:number-columns-spanned="1">
                  <text:p text:style-name="table_al">1. Dr. Schutterstraat parkeerterrein </text:p>
                  <text:p text:style-name="table_al"/>
                  <text:p text:style-name="table_al">2. Markt </text:p>
                  <text:p text:style-name="table_al"/>
                  <text:p text:style-name="table_al">3. Dr. Schutterstraat- school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1 </text:p>
                  <text:p text:style-name="table_al"/>
                  <text:p text:style-name="table_al">3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werkerk </text:p>
                </table:table-cell>
                <table:table-cell table:style-name="cell_frame_all" table:number-rows-spanned="1" table:number-columns-spanned="1">
                  <text:p text:style-name="table_al">1. Ring </text:p>
                  <text:p text:style-name="table_al"/>
                  <text:p text:style-name="table_al">2. Weg van de buitenlandse pers </text:p>
                  <text:p text:style-name="table_al"/>
                  <text:p text:style-name="table_al">3. Haneweg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1 </text:p>
                  <text:p text:style-name="table_al"/>
                  <text:p text:style-name="table_al">3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nesse </text:p>
                </table:table-cell>
                <table:table-cell table:style-name="cell_frame_all" table:number-rows-spanned="1" table:number-columns-spanned="1">
                  <text:p text:style-name="table_al">1. Evenemententerrein/</text:p>
                  <text:p text:style-name="table_al"> Schelpenplein 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en tevens mogelijkheid voor informatiestandplaats </text:p>
                  <text:p text:style-name="table_al"/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rendijke </text:p>
                </table:table-cell>
                <table:table-cell table:style-name="cell_frame_all" table:number-rows-spanned="1" table:number-columns-spanned="1">
                  <text:p text:style-name="table_al">1. Parkeerterrein Dijkstraat </text:p>
                  <text:p text:style-name="table_al"/>
                  <text:p text:style-name="table_al">2. Carlstraat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rooskerke </text:p>
                </table:table-cell>
                <table:table-cell table:style-name="cell_frame_all" table:number-rows-spanned="1" table:number-columns-spanned="1">
                  <text:p text:style-name="table_al">1. Dorpsweg </text:p>
                  <text:p text:style-name="table_al"/>
                  <text:p text:style-name="table_al">2. Schelphoek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Alleen voor informatiestandplaatsen en als uitwijkmogelijkheid</text:p>
                  <text:p text:style-name="table_al"/>
                  <text:p text:style-name="table_al">2.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irjansland </text:p>
                </table:table-cell>
                <table:table-cell table:style-name="cell_frame_all" table:number-rows-spanned="1" table:number-columns-spanned="1">
                  <text:p text:style-name="table_al">1. Lageweg </text:p>
                </table:table-cell>
                <table:table-cell table:style-name="cell_frame_all" table:number-rows-spanned="1" table:number-columns-spanned="1">
                  <text:p text:style-name="table_al">1. Alleen voor informatiestandplaatsen en als uitwijkmogelijkheid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rikzee</text:p>
                </table:table-cell>
                <table:table-cell table:style-name="cell_frame_all" table:number-rows-spanned="1" table:number-columns-spanned="1">
                  <text:p text:style-name="table_al">1.Calandweg, parkeerterrein Welzijnshuis</text:p>
                  <text:p text:style-name="table_al"/>
                  <text:p text:style-name="table_al">2. Parkeerterrein Scheldestraat</text:p>
                  <text:p text:style-name="table_al"/>
                  <text:p text:style-name="table_al">3. Parkeerterrein Lidl Schelphoekstraat</text:p>
                  <text:p text:style-name="table_al"/>
                  <text:p text:style-name="table_al">4. Kraanplein</text:p>
                  <text:p text:style-name="table_al"/>
                  <text:p text:style-name="table_al"/>
                  <text:p text:style-name="table_al">5. Parkeerterrein </text:p>
                  <text:p text:style-name="table_al"> Hatfieldpark</text:p>
                  <text:p text:style-name="table_al"/>
                  <text:p text:style-name="table_al">6.Havenplein nabij muziektent</text:p>
                  <text:p text:style-name="table_al"/>
                  <text:p text:style-name="table_al">7. Parkeerterrein Havenpoort</text:p>
                </table:table-cell>
                <table:table-cell table:style-name="cell_frame_all" table:number-rows-spanned="1" table:number-columns-spanned="1">
                  <text:p text:style-name="table_al">1. 1</text:p>
                  <text:p text:style-name="table_al"/>
                  <text:p text:style-name="table_al">2. 3 op de zaterdag, andere dagen 1</text:p>
                  <text:p text:style-name="table_al"/>
                  <text:p text:style-name="table_al">3. 1</text:p>
                  <text:p text:style-name="table_al"/>
                  <text:p text:style-name="table_al">alleen voor informatiestandplaatsen en als uitwijkmogelijkheid</text:p>
                  <text:p text:style-name="table_al"/>
                  <text:p text:style-name="table_al">5. alleen informatiestandplaats en als uitwijkmogelijkheid</text:p>
                  <text:p text:style-name="table_al"/>
                  <text:p text:style-name="table_al">6.1 culinaire standplaats in de zomer en oliebollen e.d. in de winter</text:p>
                  <text:p text:style-name="table_al"/>
                  <text:p text:style-name="table_al">7. 1 alleen informatiestandplaat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maire </text:p>
                </table:table-cell>
                <table:table-cell table:style-name="cell_frame_all" table:number-rows-spanned="1" table:number-columns-spanned="1">
                  <text:p text:style-name="table_al">1. Breekveld/Oprit </text:p>
                  <text:p text:style-name="table_al"/>
                  <text:p text:style-name="table_al">2. Zuidweg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1. 1 </text:p>
                  <text:p text:style-name="table_al"/>
                  <text:p text:style-name="table_al">2.1 Alleen voor informatiestandplaatsen en als uitwijkmogelijkheid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997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DC.source">http://decentrale.regelgeving.overheid.nl/cvdr/xhtmloutput/Historie/Schouwen-Duiveland/CVDR386027/CVDR386027_2.html</meta:user-defined>
    <meta:user-defined meta:name="DC.source">titel 4.3 van de Algemene wet bestuursrecht]|[1.0:c:BWBR0005537&amp;titeldeel=4.3&amp;g=2017-09-01</meta:user-defined>
    <meta:user-defined meta:name="DCTERMS.alternative">beleidsregels standplaatsvergunningen gemeente Schouwen-Duiveland 2017</meta:user-defined>
    <dc:language>nl</dc:language>
    <meta:user-defined meta:name="OVERHEIDop.locatietype/OVERHEIDop.gebiedsmarkering">Gemeente</meta:user-defined>
    <meta:user-defined meta:name="DC.title">BELEIDSREGELS STANDPLAATSVERGUNNINGEN GEMEENTE SCHOUWEN-DUIVELAND 2017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74</meta:user-defined>
    <meta:user-defined meta:name="OVERHEIDop.betreftRegeling">CVDR603396_2</meta:user-defined>
    <meta:user-defined meta:name="xs:date/OVERHEIDop.startdatum">2021-10-08</meta:user-defined>
    <meta:user-defined meta:name="OVERHEIDop.GmbID/DC.identifier">gmb-2021-349974</meta:user-defined>
    <meta:user-defined meta:name="OVERHEIDop.versieInformatie"/>
  </office:meta>
</office:document-meta>
</file>