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5213 JE te 's-Hertogenbosch, het verzoek voor het houden van circusvoorstell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zoek voor het houden van circusvoorstellingen</text:span>
          </text:p>
            <text:p text:style-name="common-al"/>
            <text:p text:style-name="common-al">
            <text:span text:style-name="nadrukvet">Adres of locatie:</text:span> Victorialaan 10, 5213 JE te 's-Hertogenbosch</text:p>
            <text:p text:style-name="common-al">
            <text:span text:style-name="nadrukvet">Omschrijving:</text:span> het verzoek voor het houden van circusvoorstellinge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0568</text:p>
            <text:p text:style-name="common-al">
            <text:span text:style-name="nadrukvet">Datum ontvangst:</text:span> 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97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0991</meta:user-defined>
    <meta:user-defined meta:name="DCTERMS.abstract">het verzoek voor het houden van circusvoorstellingen</meta:user-defined>
    <dc:language>nl</dc:language>
    <meta:user-defined meta:name="OVERHEIDop.locatietype/OVERHEIDop.gebiedsmarkering">Punt</meta:user-defined>
    <meta:user-defined meta:name="DC.title">Victorialaan 10, 5213 JE te 's-Hertogenbosch, het verzoek voor het houden van circusvoorstellingen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973</meta:user-defined>
    <meta:user-defined meta:name="OVERHEIDop.GmbID/DC.identifier">gmb-2021-349973</meta:user-defined>
    <meta:user-defined meta:name="OVERHEIDop.versieInformatie"/>
  </office:meta>
</office:document-meta>
</file>