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5, 1382 L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5, 1382 LE WeespOmschrijving: het brandveilig gebruik van kinderdagverblijf LiefjesDatum ontvangst: 03-10-2021Zaaknummer: Z2021-WP006996OLO nummer: 64091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4997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96</meta:user-defined>
    <meta:user-defined meta:name="DCTERMS.abstract">het brandveilig gebruik van kinderdagverblijf Liefjes</meta:user-defined>
    <dc:language>nl</dc:language>
    <meta:user-defined meta:name="OVERHEIDop.locatietype/OVERHEIDop.gebiedsmarkering">Punt</meta:user-defined>
    <meta:user-defined meta:name="DC.title">Aanvraag omgevingsvergunning Nijverheidslaan 5, 1382 LE Wees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70</meta:user-defined>
    <meta:user-defined meta:name="OVERHEIDop.GmbID/DC.identifier">gmb-2021-349970</meta:user-defined>
    <meta:user-defined meta:name="OVERHEIDop.versieInformatie"/>
  </office:meta>
</office:document-meta>
</file>