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, handelen in strijd met regels ruimtelijke ordening (bouwen dakopbouw), Gaardenierstraat 34 Delfgauw, (OLO nummer 63318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andelen in strijd met regels ruimtelijke ordening (bouwen dakopbouw)</text:p>
            <text:p text:style-name="common-al">OLO-nummer 6331873</text:p>
            <text:p text:style-name="common-al">Dossiernummer O21-0518 </text:p>
            <text:p text:style-name="common-al">Locatie Gaardenierstraat 34 Delfgauw</text:p>
            <text:p text:style-name="common-al">Postcode 2645 JA</text:p>
            <text:p text:style-name="common-al">Datum besluit 5 oktober 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49967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96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96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Wabo), handelen in strijd met regels ruimtelijke ordening (bouwen dakopbouw), Gaardenierstraat 34 Delfgauw, (OLO nummer 6331873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967</meta:user-defined>
    <meta:user-defined meta:name="OVERHEIDop.GmbID/DC.identifier">gmb-2021-349967</meta:user-defined>
    <meta:user-defined meta:name="OVERHEIDop.versieInformatie"/>
  </office:meta>
</office:document-meta>
</file>