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carport - Oranjelaan 4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Oranjelaan 4</text:span>, voor het bouwen van een carport, datum ontvangst 25 september 2021.</text:p>
            <text:p text:style-name="common-al">Echt-Susteren, 7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996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6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6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Echt-Susteren - aanvraag omgevingsvergunning - bouwen van een carport - Oranjelaan 4, Suster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965</meta:user-defined>
    <meta:user-defined meta:name="OVERHEIDop.GmbID/DC.identifier">gmb-2021-349965</meta:user-defined>
    <meta:user-defined meta:name="OVERHEIDop.versieInformatie"/>
  </office:meta>
</office:document-meta>
</file>