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olst ong. (kavel 1) te Erp</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op locatie Voorbolst ong. (kavel 1) te Erp. De aanvraag is geregistreerd onder zaaknummer OV-2021-0779. De aanvraag betreft het bouwen van een vrijstaande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96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6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6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oorbolst ong. (kavel 1) te Erp</meta:user-defined>
    <meta:user-defined meta:name="DCTERMS.W3CDTF/DCTERMS.available">2021-10-07</meta:user-defined>
    <meta:user-defined meta:name="DCTERMS.W3CDTF/OVERHEIDop.jaargang">2021</meta:user-defined>
    <meta:user-defined meta:name="OVERHEIDop.publicationIssue">349961</meta:user-defined>
    <meta:user-defined meta:name="OVERHEIDop.GmbID/DC.identifier">gmb-2021-349961</meta:user-defined>
    <meta:user-defined meta:name="OVERHEIDop.versieInformatie"/>
  </office:meta>
</office:document-meta>
</file>