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 Ceintuurbaan 209 te Deventer, kenmerk IJVI/zaaknummer (AA015000351 / Z2021-00007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het verzoek om in te stemmen met de uitgevoerde sanering betreffende het perceel <text:span text:style-name="nadrukvet">Ceintuurbaan 209</text:span> in <text:span text:style-name="nadrukvet">D</text:span><text:span text:style-name="nadrukvet">eventer</text:span>, kadastraal bekend als gemeente Deventer, sectie B, nummers 13732, 14617 en 15900.</text:p>
            <text:p text:style-name="common-al"/>
            <text:p text:style-name="common-al">De melding wordt gecontroleerd op haar volledigheid. Indien blijkt dat de melding voldoet aan de eisen van artikel 39b Wet bodembescherming mag de melder vanaf DATUM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96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6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6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Wet Bodembescherming/Besluit Uniforme Sanering (BUS) Ceintuurbaan 209 te Deventer, kenmerk IJVI/zaaknummer (AA015000351 / Z2021-00007419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60</meta:user-defined>
    <meta:user-defined meta:name="OVERHEIDop.GmbID/DC.identifier">gmb-2021-349960</meta:user-defined>
    <meta:user-defined meta:name="OVERHEIDop.versieInformatie"/>
  </office:meta>
</office:document-meta>
</file>