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icolaas Beetslaan 6/8 nabi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hebben we aanvraag omgevingsvergunning voor het legaliseren van een bloemenstal op Nicolaas Beetslaan 6/8 nabij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95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Nicolaas Beetslaan 6/8 nabij Aerdenhou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58</meta:user-defined>
    <meta:user-defined meta:name="OVERHEIDop.GmbID/DC.identifier">gmb-2021-349958</meta:user-defined>
    <meta:user-defined meta:name="OVERHEIDop.versieInformatie"/>
  </office:meta>
</office:document-meta>
</file>