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ombouwen van een bestaand tuinhius naar woonhuis - Vincentiuslaan 9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Vincentiuslaan 9</text:span>, voor het ombouwen van een bestaand tuinhuis naar woonhuis, datum ontvangst 24 september 2021.</text:p>
            <text:p text:style-name="last-al">Echt-Susteren, 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995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5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5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Echt-Susteren - aanvraag omgevingsvergunning - ombouwen van een bestaand tuinhius naar woonhuis - Vincentiuslaan 9, Suster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957</meta:user-defined>
    <meta:user-defined meta:name="OVERHEIDop.GmbID/DC.identifier">gmb-2021-349957</meta:user-defined>
    <meta:user-defined meta:name="OVERHEIDop.versieInformatie"/>
  </office:meta>
</office:document-meta>
</file>