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ience Park 303-30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tijdelijk lozen van chloridehoudend grondwater bij het ontwikkelen van twee bronnen behorende tot het open bodemenergiesysteem op het gemeentelijk vuilwaterriool. Melder: Tjaden B.V. Zaaknummer: 102887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1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91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Science Park 303-309,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56</meta:user-defined>
    <meta:user-defined meta:name="OVERHEIDop.GmbID/DC.identifier">gmb-2021-349956</meta:user-defined>
    <meta:user-defined meta:name="OVERHEIDop.versieInformatie"/>
  </office:meta>
</office:document-meta>
</file>