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staande vergunning voor drie ligplaatsen naar totaal vier ligplaatsen , Hoge Rijndijk 304 2314AM Leiden, Rijndijk Leiden, Rijndijk 354 2331AN Leiden, [LDN01W02386]Straatnaam Leiden W 23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6627</text:p>
            <text:p text:style-name="common-al">Ingekomen: 29-06-2021 00:00</text:p>
            <text:p text:style-name="common-al">Datum besluit: 04-10-2021</text:p>
            <text:p text:style-name="common-al">Locatie: Hoge Rijndijk 304 2314AM Leiden, Rijndijk Leiden, Rijndijk 354 2331AN Leiden, [LDN01W02386]Straatnaam Leiden W 2386</text:p>
            <text:p text:style-name="common-al">Projectomschrijving: uitbreiden bestaande vergunning voor drie ligplaatsen naar totaal vier lig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95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5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5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6627</meta:user-defined>
    <meta:user-defined meta:name="DCTERMS.abstract">uitbreiden bestaande vergunning voor drie ligplaatsen naar totaal vier ligplaat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breiden bestaande vergunning voor drie ligplaatsen naar totaal vier ligplaatsen , Hoge Rijndijk 304 2314AM Leiden, Rijndijk Leiden, Rijndijk 354 2331AN Leiden, [LDN01W02386]Straatnaam Leiden W 2386</meta:user-defined>
    <meta:user-defined meta:name="DCTERMS.W3CDTF/DCTERMS.available">2021-10-14</meta:user-defined>
    <meta:user-defined meta:name="DCTERMS.W3CDTF/OVERHEIDop.jaargang">2021</meta:user-defined>
    <meta:user-defined meta:name="OVERHEIDop.publicationIssue">349951</meta:user-defined>
    <meta:user-defined meta:name="OVERHEIDop.GmbID/DC.identifier">gmb-2021-349951</meta:user-defined>
    <meta:user-defined meta:name="OVERHEIDop.versieInformatie"/>
  </office:meta>
</office:document-meta>
</file>