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Daal 3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1 heeft de gemeente een melding geaccepteerd voor activiteiten waarvoor geen vergunningplicht geldt op locatie Daal 3 te Deurne. De melding is geregistreerd onder zaaknummer HZ-2019-0009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49950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95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95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ilieumelding Daal 3 te Deurne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950</meta:user-defined>
    <meta:user-defined meta:name="OVERHEIDop.GmbID/DC.identifier">gmb-2021-349950</meta:user-defined>
    <meta:user-defined meta:name="OVERHEIDop.versieInformatie"/>
  </office:meta>
</office:document-meta>
</file>