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gelt 86 gemeente Nuenen, Gerwen en Nederwetten, aanvraag omgevingsvergunning ontvangen voor het uitbreid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20</text:p>
            <text:p text:style-name="common-al">Omschrijving: het uitbreiden van een bedrijfswoning</text:p>
            <text:p text:style-name="common-al">Datum ontvangst: 26 jan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99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056</meta:user-defined>
    <dc:language>nl</dc:language>
    <meta:user-defined meta:name="OVERHEID.EPSG28992/DC.spatial">165290 386132</meta:user-defined>
    <meta:user-defined meta:name="DC.title">Spegelt 86 gemeente Nuenen, Gerwen en Nederwetten, aanvraag omgevingsvergunning ontvangen voor het uitbreiden van een bedrijfswoning.</meta:user-defined>
    <meta:user-defined meta:name="OVERHEID.PostcodeHuisnummer/OVERHEIDop.postcodeHuisnummer">5674CD 86</meta:user-defined>
    <meta:user-defined meta:name="OVERHEIDop.straatnaam">Spegelt</meta:user-defined>
    <meta:user-defined meta:name="OVERHEIDop.woonplaats">Nuen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95</meta:user-defined>
    <meta:user-defined meta:name="OVERHEIDop.GmbID/DC.identifier">gmb-2021-34995</meta:user-defined>
    <meta:user-defined meta:name="OVERHEIDop.versieInformatie"/>
  </office:meta>
</office:document-meta>
</file>