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, handelen in strijd met regels ruimtelijke ordening (bouwen dakopbouw), Gaardenierstraat 36 Delfgauw, (OLO nummer 63319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andelen in strijd met regels ruimtelijke ordening (bouwen dakopbouw) </text:p>
            <text:p text:style-name="common-al">OLO-nummer 6331931</text:p>
            <text:p text:style-name="common-al">Dossiernummer O21-0519 </text:p>
            <text:p text:style-name="common-al">Locatie Gaardenierstraat 36 Delfgauw</text:p>
            <text:p text:style-name="common-al">Postcode 2645 JA</text:p>
            <text:p text:style-name="common-al">Datum besluit 5 oktober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4994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4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94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(Wabo), handelen in strijd met regels ruimtelijke ordening (bouwen dakopbouw), Gaardenierstraat 36 Delfgauw, (OLO nummer 633193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947</meta:user-defined>
    <meta:user-defined meta:name="OVERHEIDop.GmbID/DC.identifier">gmb-2021-349947</meta:user-defined>
    <meta:user-defined meta:name="OVERHEIDop.versieInformatie"/>
  </office:meta>
</office:document-meta>
</file>