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nnemerweg 2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1 hebben we aanvraag omgevingsvergunning voor het plaatsen van een dakkapel aan de voorzijde van de woning op Kennemerweg 25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94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4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4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Kennemerweg 25 Bloemendaal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46</meta:user-defined>
    <meta:user-defined meta:name="OVERHEIDop.GmbID/DC.identifier">gmb-2021-349946</meta:user-defined>
    <meta:user-defined meta:name="OVERHEIDop.versieInformatie"/>
  </office:meta>
</office:document-meta>
</file>