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een woning (legalisatie) - Sint Joosterzijweg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zijweg 5</text:span>, voor het verbouwen van een woning (legalisatie), datum ontvangst 23 september 2021.</text:p>
            <text:p text:style-name="last-al">Echt-Susteren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994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cht-Susteren - aanvraag omgevingsvergunning - verbouwen van een woning (legalisatie) - Sint Joosterzijweg 5, Sint Joos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44</meta:user-defined>
    <meta:user-defined meta:name="OVERHEIDop.GmbID/DC.identifier">gmb-2021-349944</meta:user-defined>
    <meta:user-defined meta:name="OVERHEIDop.versieInformatie"/>
  </office:meta>
</office:document-meta>
</file>