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treurbeuk ivm slechte staat, Beukenallee 1 8019 BA Zwolle [0193ESUITE173712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37122021</text:p>
            <text:p text:style-name="common-al">Verzenddatum besluit: 04-10-2021</text:p>
            <text:p text:style-name="common-al">Locatie: Beukenallee 1 8019 BA Zwolle</text:p>
            <text:p text:style-name="common-al">Projectomschrijving: het kappen van een treurbeuk in verband met slechte sta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9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37122021</meta:user-defined>
    <meta:user-defined meta:name="DCTERMS.abstract">het kappen van een treurbeuk in verband met slechte staat</meta:user-defined>
    <dc:language>nl</dc:language>
    <meta:user-defined meta:name="OVERHEIDop.locatietype/OVERHEIDop.gebiedsmarkering">Punt</meta:user-defined>
    <meta:user-defined meta:name="DC.title">Verleende omgevingsvergunning met reguliere procedure, kappen treurbeuk ivm slechte staat, Beukenallee 1 8019 BA Zwolle [0193ESUITE173712202]</meta:user-defined>
    <meta:user-defined meta:name="DCTERMS.W3CDTF/DCTERMS.available">2021-10-07</meta:user-defined>
    <meta:user-defined meta:name="DCTERMS.W3CDTF/OVERHEIDop.jaargang">2021</meta:user-defined>
    <meta:user-defined meta:name="OVERHEIDop.publicationIssue">349942</meta:user-defined>
    <meta:user-defined meta:name="OVERHEIDop.GmbID/DC.identifier">gmb-2021-349942</meta:user-defined>
    <meta:user-defined meta:name="OVERHEIDop.versieInformatie"/>
  </office:meta>
</office:document-meta>
</file>