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maken uitrit, Vrouwenrecht 66 Pijnacker, (OLO nummer 636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aken uitrit</text:p>
            <text:p text:style-name="common-al">OLO-nummer 6361365</text:p>
            <text:p text:style-name="common-al">Dossiernummer O21-0544 </text:p>
            <text:p text:style-name="common-al">Locatie Vrouwenrecht 66 Pijnacker</text:p>
            <text:p text:style-name="common-al">Postcode 2642 BW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94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Wabo), maken uitrit, Vrouwenrecht 66 Pijnacker, (OLO nummer 636136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40</meta:user-defined>
    <meta:user-defined meta:name="OVERHEIDop.GmbID/DC.identifier">gmb-2021-349940</meta:user-defined>
    <meta:user-defined meta:name="OVERHEIDop.versieInformatie"/>
  </office:meta>
</office:document-meta>
</file>