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een kantoor/bedrijfsruimte aan de Nijverheidsstraat 3 in H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ijverheidstraat 3, 4261 TK, </text:span>veranderen kantoor/bedrijfsruimte (OV20210620/6389467); ingekomen op 22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9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van een kantoor/bedrijfsruimte aan de Nijverheidsstraat 3 in Han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37</meta:user-defined>
    <meta:user-defined meta:name="OVERHEIDop.GmbID/DC.identifier">gmb-2021-349937</meta:user-defined>
    <meta:user-defined meta:name="OVERHEIDop.versieInformatie"/>
  </office:meta>
</office:document-meta>
</file>