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Wet Bodembescherming/Besluit Uniforme Sanering (BUS) Zutphenseweg 10 te Deventer, kenmerk IJVI/zaaknummer (AA015001060 / Z2020-000080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venter maken bekend dat de volgende melding is ontvangen voor het project:</text:p>
            <text:p text:style-name="common-al"/>
            <text:p text:style-name="common-al">het verzoek om in te stemmen met de uitgevoerde sanering betreffende het perceel Zutphenseweg 10 in Deventer, kadastraal bekend als gemeente Deventer, sectie C, nummer 3214</text:p>
            <text:p text:style-name="common-al"/>
            <text:p text:style-name="common-al">De melding wordt gecontroleerd op haar volledigheid. Indien blijkt dat de melding voldoet aan de eisen van artikel 39b Wet bodembescherming mag de melder vanaf DATUM aanvangen met de sanering.</text:p>
            <text:p text:style-name="last-al">Tegen een melding Besluit uniforme saneringen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993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3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3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Wet Bodembescherming/Besluit Uniforme Sanering (BUS) Zutphenseweg 10 te Deventer, kenmerk IJVI/zaaknummer (AA015001060 / Z2020-00008073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936</meta:user-defined>
    <meta:user-defined meta:name="OVERHEIDop.GmbID/DC.identifier">gmb-2021-349936</meta:user-defined>
    <meta:user-defined meta:name="OVERHEIDop.versieInformatie"/>
  </office:meta>
</office:document-meta>
</file>