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legaliseren van een houten schuur op voor- en achtererf, Jacob Marislaan 3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135</text:p>
            <text:p text:style-name="common-al">OLO-nummer: 5659765</text:p>
            <text:p text:style-name="common-al">Datum indiening: 25-01-2021</text:p>
            <text:p text:style-name="common-al">Omschrijving: het legaliseren van een houten schuur op voor- en achtererf</text:p>
            <text:p text:style-name="common-al">Adres: Jacob Marislaan 32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9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2.809 445338.097</meta:user-defined>
    <meta:user-defined meta:name="DC.title">ODRA Gemeente Arnhem - Aanvraag omgevingsvergunning, het legaliseren van een houten schuur op voor- en achtererf, Jacob Marislaan 32  te Arnhem</meta:user-defined>
    <meta:user-defined meta:name="OVERHEID.PostcodeHuisnummer/OVERHEIDop.postcodeHuisnummer">6813JV 32</meta:user-defined>
    <meta:user-defined meta:name="OVERHEIDop.straatnaam">Jacob Marislaan</meta:user-defined>
    <meta:user-defined meta:name="OVERHEIDop.woonplaats">Arnhem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93</meta:user-defined>
    <meta:user-defined meta:name="OVERHEIDop.GmbID/DC.identifier">gmb-2021-34993</meta:user-defined>
    <meta:user-defined meta:name="OVERHEIDop.versieInformatie"/>
  </office:meta>
</office:document-meta>
</file>