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schuur naar woning aan de Maasdijk 283 in Wijk en Aa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Maasdijk 283, 4261 AL, </text:span>verbouwen schuur naar woning (OV20210625/6396159); ingekomen op 24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92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2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2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schuur naar woning aan de Maasdijk 283 in Wijk en Aalburg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28</meta:user-defined>
    <meta:user-defined meta:name="OVERHEIDop.GmbID/DC.identifier">gmb-2021-349928</meta:user-defined>
    <meta:user-defined meta:name="OVERHEIDop.versieInformatie"/>
  </office:meta>
</office:document-meta>
</file>