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erweg 97 in Ter Aar - het herbouw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97 in Ter Aar - zaaknummer W-2021-0272 - aanvraag omgevingsvergunning voor het herbouwen van een stal - beslistermijn is verlengd met een periode van zes weken - verzonden 05-10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992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2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2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Geerweg 97 in Ter Aar - het herbouwen van een stal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25</meta:user-defined>
    <meta:user-defined meta:name="OVERHEIDop.GmbID/DC.identifier">gmb-2021-349925</meta:user-defined>
    <meta:user-defined meta:name="OVERHEIDop.versieInformatie"/>
  </office:meta>
</office:document-meta>
</file>