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uitritten aan de Hulsenboschstraat 21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1, 4251 LR, </text:span>aanleggen uitritten (OV20210629/6405801); ingekomen op 29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uitritten aan de Hulsenboschstraat 21 in Werken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20</meta:user-defined>
    <meta:user-defined meta:name="OVERHEIDop.GmbID/DC.identifier">gmb-2021-349920</meta:user-defined>
    <meta:user-defined meta:name="OVERHEIDop.versieInformatie"/>
  </office:meta>
</office:document-meta>
</file>