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kappen boom, Hoefsmidstraat nabij 7 Delfgauw, (OLO nummer 6328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kappen boom </text:p>
            <text:p text:style-name="common-al">OLO-nummer 6328661</text:p>
            <text:p text:style-name="common-al">Dossiernummer O21-0511 </text:p>
            <text:p text:style-name="common-al">Locatie Hoefsmidstraat nabij 7 Delfgauw</text:p>
            <text:p text:style-name="common-al">Datum besluit 16 nov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991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1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1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Wabo), kappen boom, Hoefsmidstraat nabij 7 Delfgauw, (OLO nummer 632866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19</meta:user-defined>
    <meta:user-defined meta:name="OVERHEIDop.GmbID/DC.identifier">gmb-2021-349919</meta:user-defined>
    <meta:user-defined meta:name="OVERHEIDop.versieInformatie"/>
  </office:meta>
</office:document-meta>
</file>