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1A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101A, 9611TE, voor een revisievergunning voor een afvalbrengstation, 5 okto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991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1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1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 Vosholen 101A Sappemeer aanvraag omgevingsvergunning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918</meta:user-defined>
    <meta:user-defined meta:name="OVERHEIDop.GmbID/DC.identifier">gmb-2021-349918</meta:user-defined>
    <meta:user-defined meta:name="OVERHEIDop.versieInformatie"/>
  </office:meta>
</office:document-meta>
</file>