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realiseren van nieuwbouw bedrijfshal en veranderen van een bestaande in- of uitrit aan de Calandstraat 21 t/m 27 in Werken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Calandstraat 21 t/m 27, 4251 NZ, </text:span>realiseren nieuwbouw bedrijfshal en een bestaande in- of uitrit veranderen (OV20210622/6392143); ingekomen op 23 sept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991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1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1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Altena - Aanvraag vergunning voor het realiseren van nieuwbouw bedrijfshal en veranderen van een bestaande in- of uitrit aan de Calandstraat 21 t/m 27 in Werkendam.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911</meta:user-defined>
    <meta:user-defined meta:name="OVERHEIDop.GmbID/DC.identifier">gmb-2021-349911</meta:user-defined>
    <meta:user-defined meta:name="OVERHEIDop.versieInformatie"/>
  </office:meta>
</office:document-meta>
</file>