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Koningin Maximalaan 4, 2135 VG Hoofddorp, Raadhuis, realiseren van een houten brug op de locatie AD 12992 te Haarlemmermeer, datum verlengingsbesluit: 01-02-2021, zaak 9999502, OLO-56525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9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74.08 478316.446</meta:user-defined>
    <meta:user-defined meta:name="DC.title">Verlenging beslistermijn aanvraag omgevingsvergunning, Nabij Koningin Maximalaan 4, 2135 VG Hoofddorp, Raadhuis, realiseren van een houten brug op de locatie AD 12992 te Haarlemmermeer, datum verlengingsbesluit: 01-02-2021, zaak 9999502, OLO-5652555.</meta:user-defined>
    <meta:user-defined meta:name="OVERHEID.PostcodeHuisnummer/OVERHEIDop.postcodeHuisnummer">2135VG 4</meta:user-defined>
    <meta:user-defined meta:name="OVERHEIDop.straatnaam">Koningin Maximalaan</meta:user-defined>
    <meta:user-defined meta:name="OVERHEIDop.woonplaats">Hoofd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91</meta:user-defined>
    <meta:user-defined meta:name="OVERHEIDop.GmbID/DC.identifier">gmb-2021-34991</meta:user-defined>
    <meta:user-defined meta:name="OVERHEIDop.versieInformatie"/>
  </office:meta>
</office:document-meta>
</file>