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appen boom, Gesina van der Molenstraat nabij 10 Pijnacker, (OLO nummer 6328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328727</text:p>
            <text:p text:style-name="common-al">Dossiernummer O21-0513 </text:p>
            <text:p text:style-name="common-al">Locatie Gesina van der Molenstraat nabij 10 Pijnacker</text:p>
            <text:p text:style-name="common-al">Datum besluit 16 nov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Wabo), kappen boom, Gesina van der Molenstraat nabij 10 Pijnacker, (OLO nummer 632872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08</meta:user-defined>
    <meta:user-defined meta:name="OVERHEIDop.GmbID/DC.identifier">gmb-2021-349908</meta:user-defined>
    <meta:user-defined meta:name="OVERHEIDop.versieInformatie"/>
  </office:meta>
</office:document-meta>
</file>